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4ad47"/>
    </style:style>
    <style:style style:name="P2" style:family="paragraph" style:parent-style-name="Standard">
      <style:paragraph-properties fo:text-align="center" style:justify-single-word="false" style:writing-mode="lr-tb"/>
      <style:text-properties fo:font-weight="bold" officeooo:paragraph-rsid="0004ad47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="sans-serif" officeooo:paragraph-rsid="0004ad47"/>
    </style:style>
    <style:style style:name="P4" style:family="paragraph" style:parent-style-name="Standard">
      <style:paragraph-properties style:writing-mode="lr-tb"/>
      <style:text-properties style:font-name="sans-serif" officeooo:paragraph-rsid="00042840"/>
    </style:style>
    <style:style style:name="P5" style:family="paragraph" style:parent-style-name="Standard">
      <style:paragraph-properties style:writing-mode="lr-tb"/>
      <style:text-properties officeooo:paragraph-rsid="00071552"/>
    </style:style>
    <style:style style:name="P6" style:family="paragraph" style:parent-style-name="Standard">
      <style:paragraph-properties style:writing-mode="lr-tb"/>
      <style:text-properties officeooo:paragraph-rsid="0004ad47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27fd3"/>
    </style:style>
    <style:style style:name="T3" style:family="text">
      <style:text-properties style:font-name="sans-serif" officeooo:rsid="00042840"/>
    </style:style>
    <style:style style:name="T4" style:family="text">
      <style:text-properties style:font-name="sans-serif" officeooo:rsid="0004ad47"/>
    </style:style>
    <style:style style:name="T5" style:family="text">
      <style:text-properties style:font-name="sans-serif" officeooo:rsid="000715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41R_mcid1"/><text:bookmark text:name="page41R_mcid2"/><text:bookmark text:name="page41R_mcid3"/><text:bookmark text:name="page41R_mcid0"/><text:span text:style-name="T1">Załącznik nr 1 do Regulaminu </text:span><text:span text:style-name="T2">zawodów </text:span><text:span text:style-name="T1">Hobby Horse </text:span><text:span text:style-name="T2">Rzgów </text:span><text:span text:style-name="T1"><text:s/>202</text:span><text:bookmark text:name="page41R_mcid4"/><text:bookmark text:name="page41R_mcid5"/><text:span text:style-name="T2">3</text:span></text:p>
      <text:p text:style-name="P1"><text:line-break/><text:span text:style-name="T1">Zgoda na udział niepełnoletniego</text:span> <text:span text:style-name="T1">w </text:span><text:bookmark text:name="page41R_mcid6"/><text:bookmark text:name="page41R_mcid7"/><text:span text:style-name="T2">zawodach </text:span><text:span text:style-name="T1">Hobby Horse </text:span><text:span text:style-name="T2">Rzgów </text:span><text:span text:style-name="T1"><text:s/>202</text:span><text:bookmark text:name="page41R_mcid410"/><text:bookmark text:name="page41R_mcid59"/><text:span text:style-name="T2">3</text:span><text:line-break/><text:span text:style-name="T1">Ja, niżej podpisany/a </text:span><text:span text:style-name="T5">będący prawnym opiekunem dziecka: </text:span></text:p>
      <text:p text:style-name="P1"/>
      <text:p text:style-name="P3"/>
      <text:p text:style-name="P1"><text:span text:style-name="T1">...................................................................................................................................</text:span><text:bookmark text:name="page41R_mcid8"/><text:line-break/><text:span text:style-name="T1">(imię i nazwisko oraz numer</text:span> <text:span text:style-name="T1">i seria dowodu osobistego/paszportu rodzica/opiekuna prawnego)</text:span><text:bookmark text:name="page41R_mcid9"/><text:bookmark text:name="page41R_mcid10"/><text:line-break/><text:span text:style-name="T1">wyrażam zgodę na udział niepełnoletniego:</text:span> </text:p>
      <text:p text:style-name="P3"/>
      <text:p text:style-name="P1"><text:span text:style-name="T1">.........................................................................................................</text:span><text:bookmark text:name="page41R_mcid11"/><text:line-break/><text:span text:style-name="T1">(imię</text:span> <text:span text:style-name="T1">i nazwisko</text:span> <text:span text:style-name="T1">dziecka/dzieci, numer</text:span> <text:span text:style-name="T1">i seria</text:span> <text:span text:style-name="T1">legitymacji szkolnej/pesel dziecka),</text:span></text:p>
      <text:p text:style-name="P4"/>
      <text:p text:style-name="P5"><text:span text:style-name="T1">zwanego</text:span> <text:span text:style-name="T1">dalej Niepełnoletnim,</text:span><text:bookmark text:name="page41R_mcid12"/><text:line-break/><text:span text:style-name="T1">w konkursach w ramach Hobby Horse </text:span><text:span text:style-name="T2">Rzgów </text:span><text:span text:style-name="T1"><text:s/>202</text:span><text:bookmark text:name="page41R_mcid411"/><text:bookmark text:name="page41R_mcid510"/><text:span text:style-name="T2">3</text:span><text:span text:style-name="T1"> w dni</text:span><text:span text:style-name="T2">u 26.03.2023r.</text:span><text:line-break/><text:span text:style-name="T1">na terenie </text:span><text:bookmark text:name="page41R_mcid13"/><text:span text:style-name="T2">Gminnego Ośrodka Sportu Turystyki i Rekreacji w Rzgowie </text:span></text:p>
      <text:p text:style-name="P5"><text:line-break/><text:span text:style-name="T1">Niepełnoletni</text:span> <text:span text:style-name="T1">będzie przebywać</text:span> <text:span text:style-name="T1">pod opieką:</text:span></text:p>
      <text:p text:style-name="P3"/>
      <text:p text:style-name="P1"><text:s/><text:span text:style-name="T1">.......................................................................................................</text:span><text:bookmark text:name="page41R_mcid14"/><text:line-break/><text:span text:style-name="T1">(imię i nazwisko opiekuna oraz numer telefonu kontaktowego)</text:span></text:p>
      <text:p text:style-name="P1"><text:bookmark text:name="page41R_mcid15"/><text:line-break/><text:span text:style-name="T1">Jednocześnie wyrażam zgodę na nieodpłatne wykorzystanie wizerunku Niepełnoletniego</text:span> <text:span text:style-name="T1">utrwalonego</text:span><text:line-break/><text:span text:style-name="T1">w formie fotografii lub zapisu video oraz udzielam Organizatorowi niewyłącznej, nieograniczonej</text:span><text:line-break/><text:span text:style-name="T1">terytorialnie</text:span> <text:span text:style-name="T1">i</text:span> <text:span text:style-name="T1">czasowo,</text:span> <text:span text:style-name="T1">nieodpłatnej</text:span> <text:span text:style-name="T1">licencji</text:span> <text:span text:style-name="T1">na</text:span> <text:span text:style-name="T1">wykorzystywanie</text:span> <text:span text:style-name="T1">wizerunku</text:span> <text:span text:style-name="T1">Niepełnoletniego</text:span><text:line-break/><text:span text:style-name="T1">utrwalonego w związku z udziałem w konkursach w ramach </text:span><text:span text:style-name="T3">zawodów</text:span><text:span text:style-name="T1"> Hobby Horse </text:span><text:span text:style-name="T3">Rzgów</text:span><text:span text:style-name="T1"> 202</text:span><text:span text:style-name="T3">3</text:span><text:span text:style-name="T1"> na</text:span><text:line-break/><text:span text:style-name="T1">następujących polach eksploatacji:</text:span><text:bookmark text:name="page41R_mcid16"/><text:bookmark text:name="page41R_mcid17"/><text:line-break/><text:bookmark text:name="page41R_mcid18"/><text:bookmark text:name="page41R_mcid19"/> <text:span text:style-name="T1">utrwalanie i zwielokrotnienie jakąkolwiek znaną techniką oraz rozpowszechnian</text:span><text:bookmark text:name="page41R_mcid20"/><text:span text:style-name="T1">ie w dowolnej</text:span><text:bookmark text:name="page41R_mcid21"/><text:line-break/><text:span text:style-name="T1">formie,</text:span><text:bookmark text:name="page41R_mcid22"/><text:bookmark text:name="page41R_mcid23"/><text:bookmark text:name="page41R_mcid24"/><text:line-break/><text:bookmark text:name="page41R_mcid25"/><text:bookmark text:name="page41R_mcid26"/> <text:span text:style-name="T1">wprowadzenie do pamięci komputera i do sieci multimedialnej,</text:span><text:bookmark text:name="page41R_mcid27"/><text:bookmark text:name="page41R_mcid28"/><text:bookmark text:name="page41R_mcid29"/><text:line-break/><text:bookmark text:name="page41R_mcid30"/><text:bookmark text:name="page41R_mcid31"/> <text:span text:style-name="T1">zwielokrotnianie zapisu utrwalonego wizerunku,</text:span><text:bookmark text:name="page41R_mcid32"/><text:bookmark text:name="page41R_mcid33"/><text:bookmark text:name="page41R_mcid34"/><text:line-break/><text:bookmark text:name="page41R_mcid35"/><text:bookmark text:name="page41R_mcid36"/> <text:span text:style-name="T1">publiczne wystawienie, wyświetlenie, odtwarzanie</text:span> <text:span text:style-name="T1">oraz</text:span> <text:span text:style-name="T1">nadawanie</text:span> <text:span text:style-name="T1">i emitowanie, a także</text:span><text:bookmark text:name="page41R_mcid37"/><text:line-break/><text:span text:style-name="T1">publiczne udostępnianie w taki spos</text:span><text:bookmark text:name="page41R_mcid38"/><text:span text:style-name="T1">ób, aby każdy mógł mieć do niego dostęp w miejscu i w</text:span><text:bookmark text:name="page41R_mcid39"/><text:line-break/><text:span text:style-name="T1">czasie przez siebie wybranym,</text:span><text:bookmark text:name="page41R_mcid40"/><text:bookmark text:name="page41R_mcid41"/><text:bookmark text:name="page41R_mcid42"/><text:line-break/><text:bookmark text:name="page41R_mcid43"/><text:bookmark text:name="page41R_mcid44"/> <text:span text:style-name="T1">zamieszczanie i publikowanie w prasie, na stronach internetowych, plakatach i bilbordach,</text:span><text:bookmark text:name="page41R_mcid45"/><text:line-break/><text:span text:style-name="T1">portalach społecznościowych lub st</text:span><text:span text:style-name="T4">r</text:span><text:span text:style-name="T1">eamingowych,</text:span><text:bookmark text:name="page41R_mcid46"/><text:bookmark text:name="page41R_mcid47"/><text:bookmark text:name="page41R_mcid48"/><text:line-break/><text:bookmark text:name="page41R_mcid49"/><text:bookmark text:name="page41R_mcid50"/> <text:span text:style-name="T1">emisja w przekazach telewizyjnych i</text:span><text:bookmark text:name="page41R_mcid51"/><text:bookmark text:name="page41R_mcid52"/> <text:span text:style-name="T1">radiowych.</text:span></text:p>
      <text:p text:style-name="P1"><text:bookmark text:name="page41R_mcid53"/><text:bookmark text:name="page41R_mcid54"/><text:bookmark text:name="page41R_mcid55"/><text:bookmark text:name="page41R_mcid56"/><text:bookmark text:name="page41R_mcid57"/><text:line-break/><text:span text:style-name="T1">...................................</text:span> <text:span text:style-name="T1">.........................................................</text:span><text:bookmark text:name="page41R_mcid58"/><text:line-break/><text:span text:style-name="T1">(data i miejsce)</text:span> <text:span text:style-name="T1">(czytelny podpis opiekuna)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5T15:44:45.477000000</meta:creation-date>
    <dc:date>2023-02-16T11:06:57.200000000</dc:date>
    <meta:editing-duration>PT1H12M55S</meta:editing-duration>
    <meta:editing-cycles>4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9" meta:word-count="228" meta:character-count="2165" meta:non-whitespace-character-count="1934"/>
  </office:meta>
</office:document-meta>
</file>