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ans-serif1" svg:font-family="sans-serif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-0.101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Leelawadee UI Semilight" fo:font-size="12pt" officeooo:paragraph-rsid="0008b816" style:font-size-asian="12pt" style:font-name-complex="Leelawadee UI Semilight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-0.101cm" fo:margin-right="0cm" fo:margin-top="0.423cm" fo:margin-bottom="0.106cm" loext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Leelawadee UI Semilight" fo:font-size="12pt" officeooo:paragraph-rsid="0008b816" style:font-size-asian="12pt" style:font-name-complex="Leelawadee UI Semiligh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-0.101cm" fo:margin-right="0cm" fo:margin-top="0.423cm" fo:margin-bottom="0.106cm" loext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sans-serif" fo:font-size="12pt" officeooo:rsid="0011c395" officeooo:paragraph-rsid="0008b816" style:font-size-asian="12pt" style:font-name-complex="Leelawadee UI Semiligh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-0.101cm" fo:margin-right="0cm" fo:margin-top="0.423cm" fo:margin-bottom="0.106cm" loext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sans-serif" fo:font-size="12pt" officeooo:rsid="0008b816" officeooo:paragraph-rsid="0008b816" style:font-size-asian="12pt" style:font-name-complex="Leelawadee UI Semiligh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-0.1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Leelawadee UI Semilight" fo:font-size="12pt" officeooo:paragraph-rsid="0008b816" style:font-size-asian="12pt" style:font-name-complex="Leelawadee UI Semiligh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Leelawadee UI Semilight" fo:font-size="12pt" officeooo:paragraph-rsid="0008b816" style:font-size-asian="12pt" style:font-name-complex="Leelawadee UI Semiligh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00b7851"/>
    </style:style>
    <style:style style:name="P8" style:family="paragraph" style:parent-style-name="Standard">
      <style:paragraph-properties fo:margin-top="0cm" fo:margin-bottom="0cm" loext:contextual-spacing="false" style:writing-mode="lr-tb"/>
      <style:text-properties officeooo:paragraph-rsid="000b7851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sans-serif1" officeooo:paragraph-rsid="000b7851" style:font-name-complex="sans-serif1"/>
    </style:style>
    <style:style style:name="P10" style:family="paragraph" style:parent-style-name="Standard">
      <style:paragraph-properties fo:margin-top="0cm" fo:margin-bottom="0cm" loext:contextual-spacing="false" style:writing-mode="lr-tb"/>
      <style:text-properties officeooo:paragraph-rsid="000e623a"/>
    </style:style>
    <style:style style:name="P11" style:family="paragraph" style:parent-style-name="Standard">
      <style:paragraph-properties fo:margin-left="-0.1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sans-serif1" fo:font-size="12pt" officeooo:rsid="00118670" officeooo:paragraph-rsid="000b7851" style:font-size-asian="12pt" style:font-name-complex="sans-serif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-0.1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Leelawadee UI Semilight" fo:font-size="12pt" officeooo:paragraph-rsid="0008b816" style:font-size-asian="12pt" style:font-name-complex="Leelawadee UI Semilight" style:font-size-complex="12pt" fo:hyphenate="false" fo:hyphenation-remain-char-count="2" fo:hyphenation-push-char-count="2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1c395"/>
    </style:style>
    <style:style style:name="T3" style:family="text">
      <style:text-properties style:font-name="sans-serif" officeooo:rsid="00129214"/>
    </style:style>
    <style:style style:name="T4" style:family="text">
      <style:text-properties style:font-name="sans-serif" officeooo:rsid="0008b816"/>
    </style:style>
    <style:style style:name="T5" style:family="text">
      <style:text-properties style:font-name="sans-serif" officeooo:rsid="0009d53c"/>
    </style:style>
    <style:style style:name="T6" style:family="text">
      <style:text-properties style:font-name="sans-serif" officeooo:rsid="000a71e5"/>
    </style:style>
    <style:style style:name="T7" style:family="text">
      <style:text-properties style:font-name="sans-serif" officeooo:rsid="000e623a"/>
    </style:style>
    <style:style style:name="T8" style:family="text">
      <style:text-properties officeooo:rsid="000a71e5"/>
    </style:style>
    <style:style style:name="T9" style:family="text">
      <style:text-properties style:font-name="sans-serif1" style:font-name-complex="sans-serif1"/>
    </style:style>
    <style:style style:name="T10" style:family="text">
      <style:text-properties style:font-name="sans-serif1" officeooo:rsid="00118670" style:font-name-complex="sans-serif1"/>
    </style:style>
    <style:style style:name="T11" style:family="text">
      <style:text-properties style:font-name="sans-serif1" officeooo:rsid="000f8577" style:font-name-complex="sans-serif1"/>
    </style:style>
    <style:style style:name="T12" style:family="text">
      <style:text-properties style:font-name="sans-serif1" officeooo:rsid="001075ac" style:font-name-complex="sans-serif1"/>
    </style:style>
    <style:style style:name="T13" style:family="text">
      <style:text-properties style:font-name="sans-serif1" officeooo:rsid="000cb60f" style:font-name-complex="sans-serif1"/>
    </style:style>
    <style:style style:name="T14" style:family="text">
      <style:text-properties style:font-name="sans-serif1" officeooo:rsid="000e623a" style:font-name-complex="sans-serif1"/>
    </style:style>
    <style:style style:name="T15" style:family="text">
      <style:text-properties style:font-name="sans-serif1" officeooo:rsid="000f2740" style:font-name-complex="sans-serif1"/>
    </style:style>
    <style:style style:name="T16" style:family="text">
      <style:text-properties officeooo:rsid="001075ac"/>
    </style:style>
    <style:style style:name="T17" style:family="text">
      <style:text-properties officeooo:rsid="00118670"/>
    </style:style>
    <style:style style:name="T18" style:family="text">
      <style:text-properties officeooo:rsid="000e62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GULAMIN </text:span><text:s/><text:span text:style-name="T1">Hobby Horse </text:span><text:span text:style-name="T2">Rzgów</text:span><text:span text:style-name="T1"> 202</text:span><text:bookmark text:name="page3R_mcid3"/><text:bookmark text:name="page3R_mcid4"/><text:span text:style-name="T2">3</text:span></text:p>
      <text:p text:style-name="P3">§1</text:p>
      <text:p text:style-name="P1"><text:span text:style-name="T2">Postanowienia ogólne</text:span><text:bookmark text:name="page3R_mcid6"/><text:span text:style-name="T2"><text:line-break/>1. Organizatorem zawodów <text:s/>Hobby Horse Rzgów 2023 (zwanych dalej Zawodami<text:line-break/>Hobby Horse) jest <text:s/></text:span><text:span text:style-name="T3">Gminny Ośrodek Sportu Turystyki i Rekreacji w Rzgowie ul.Szkolna5 </text:span><text:span text:style-name="T2"><text:s/></text:span><text:bookmark text:name="page3R_mcid7"/><text:span text:style-name="T2"><text:line-break/>2. Zawody Hobby Horse zostaną rozegrane w </text:span><text:span text:style-name="T4">dniu</text:span><text:span text:style-name="T2"> </text:span><text:span text:style-name="T4">26.03.2023 </text:span><text:span text:style-name="T2">na terenie<text:line-break/></text:span><text:bookmark text:name="page3R_mcid8"/><text:span text:style-name="T4">Gminnego Ośrodka Sportu Turystyki i Rekreacji w Rzgowie </text:span><text:span text:style-name="T7">od godziny 10:00</text:span><text:span text:style-name="T2"><text:line-break/>3. Informacje o <text:s/>Hobby Horse </text:span><text:span text:style-name="T4">Rzgów 2023</text:span><text:span text:style-name="T2"> są dostępne na stronie internetowej</text:span><text:bookmark text:name="page3R_mcid9"/><text:span text:style-name="T2"><text:line-break/></text:span><text:a xlink:type="simple" xlink:href="http://www.gostir-rzgow.pl/" text:style-name="Internet_20_link" text:visited-style-name="Visited_20_Internet_20_Link"><text:span text:style-name="T4">www.gostir-rzgow.pl</text:span></text:a><text:span text:style-name="T4"> </text:span></text:p>
      <text:p text:style-name="P4">§2</text:p>
      <text:p text:style-name="P6"><text:span text:style-name="T1">Warunki uczestnictwa</text:span><text:bookmark text:name="page3R_mcid14"/><text:line-break/><text:span text:style-name="T1">4.</text:span> <text:span text:style-name="T1">Hobby Horse </text:span><text:span text:style-name="T4">Rzgów 2023</text:span> <text:span text:style-name="T1">skierowany jest</text:span> <text:span text:style-name="T1">do miłośników Hobby Horse i</text:span><text:line-break/><text:span text:style-name="T1">aktywnego spędzania czasu.</text:span> <text:span text:style-name="T1">W Zawodach mogą brać udział dzieci i młodzież w wieku</text:span> <text:span text:style-name="T1">od </text:span><text:span text:style-name="T4">4</text:span><text:span text:style-name="T1">lat.</text:span><text:bookmark text:name="page3R_mcid15"/><text:line-break/><text:span text:style-name="T1">5.</text:span> <text:span text:style-name="T1">Warunkiem uczestnictwa w konkursie jest:</text:span><text:bookmark text:name="page3R_mcid16"/><text:line-break/><text:span text:style-name="T1">1)</text:span> <text:span text:style-name="T1">dokonanie zgłoszenia zgodnie z ust 3 poniżej,</text:span><text:bookmark text:name="page3R_mcid17"/><text:span text:style-name="T1"> </text:span><text:span text:style-name="T4">które zawiera zgodę rodzica lub prawnego opiekuna.</text:span><text:line-break/><text:span text:style-name="T1">2)</text:span> <text:span text:style-name="T8">P</text:span><text:span text:style-name="T1">rzedstawienie</text:span> <text:span text:style-name="T1">zgody</text:span> <text:span text:style-name="T1">rodzica</text:span> <text:span text:style-name="T1">lub</text:span> <text:span text:style-name="T1">opiekuna</text:span> <text:span text:style-name="T1">na</text:span> <text:span text:style-name="T1">udział</text:span> <text:span text:style-name="T1">osoby</text:span> <text:span text:style-name="T1">niepełnoletniej</text:span> <text:span text:style-name="T1">w</text:span><text:line-break/> <text:span text:style-name="T1">Hobby</text:span> <text:span text:style-name="T1">Horse</text:span> <text:span text:style-name="T5">Rzgów</text:span> <text:span text:style-name="T1">202</text:span><text:span text:style-name="T5">3</text:span> <text:span text:style-name="T1">i</text:span> <text:span text:style-name="T1">wykorzystanie</text:span> <text:span text:style-name="T1">wizerunku</text:span> <text:span text:style-name="T1">osoby</text:span><text:line-break/><text:span text:style-name="T1">niepełnoletniej utrwalonego w związku z Zawodami. Wzór zgody znajduje się w</text:span><text:line-break/><text:span text:style-name="T1">załączniku do</text:span> <text:span text:style-name="T1">Regulaminu. Zgoda </text:span><text:span text:style-name="T7">musi być</text:span><text:span text:style-name="T1"> przekazana</text:span><text:line-break/><text:span text:style-name="T1">w dniu Zawodów, przed przystąpieniem zawodnika do konkursu</text:span><text:bookmark text:name="page3R_mcid18"/><text:line-break/><text:span text:style-name="T1">3) </text:span><text:span text:style-name="T6">Wykupienie w dniu zawodów biletu umożliwiającego udział w zawodach.</text:span><text:bookmark text:name="page3R_mcid19"/><text:line-break/><text:span text:style-name="T1">4)</text:span> <text:span text:style-name="T1">Każdy niepełnoletni uczestnik w trakcie trwania konkursu musi być pod opieką osoby</text:span><text:line-break/><text:span text:style-name="T1">dorosłej</text:span> <text:span text:style-name="T1">(pełnoletniej), wskazanej w pisemnej zgodzie rodzica lub opiekuna prawnego.</text:span><text:bookmark text:name="page3R_mcid20"/><text:line-break/><text:span text:style-name="T1">6.</text:span> <text:span text:style-name="T1">Zgłoszenie zawodnika do danego konkursu dokonywane jest w panelu zgłoszeń na</text:span> <text:span text:style-name="T1">stronie</text:span><text:line-break/><text:span text:style-name="T1">internetowej:</text:span><text:bookmark text:name="page3R_mcid21"/> <text:bookmark text:name="page3R_mcid22"/><text:span text:style-name="T8">post Hobby Horse </text:span><text:a xlink:type="simple" xlink:href="http://www.gostir-rzgow.pl/" text:style-name="Internet_20_link" text:visited-style-name="Visited_20_Internet_20_Link"><text:span text:style-name="T6">www.gostir-rzgow.pl</text:span></text:a><text:span text:style-name="T6"> </text:span><text:s/><text:span text:style-name="T1">w terminie do </text:span><text:span text:style-name="T6">19.03.2023</text:span><text:span text:style-name="T1"> z zastrzeżeniem</text:span><text:line-break/><text:span text:style-name="T1">ust. 7 poniżej.</text:span> <text:span text:style-name="T1">W celu dokonania zgłoszenia należy:</text:span></text:p>
      <text:p text:style-name="P5"><text:bookmark text:name="page24R_mcid1"/><text:bookmark text:name="page24R_mcid2"/><text:bookmark text:name="pdfjs_internal_id_22R"/><text:bookmark text:name="pdfjs_internal_id_23R"/><text:bookmark text:name="page24R_mcid0"/><text:span text:style-name="T4">1) w formularzu zgłoszeniowym podać imię, nazwisko i wiek zawodnika,</text:span><text:bookmark text:name="page24R_mcid3"/><text:span text:style-name="T4"><text:line-break/>2) zaakceptować niniejszy Regulamin,</text:span><text:bookmark text:name="page24R_mcid5"/><text:span text:style-name="T4"><text:line-break/>7. Wzięcie udziału w zawodach oznacza akceptację niniejszego Regulaminu.</text:span><text:bookmark text:name="page24R_mcid6"/><text:span text:style-name="T4"><text:line-break/>8. Opłata </text:span><text:span text:style-name="T6">za wszystkie konkurencje</text:span><text:span text:style-name="T4"> wynosi </text:span><text:span text:style-name="T6">80</text:span><text:span text:style-name="T4"> zł</text:span><text:bookmark text:name="page24R_mcid9"/><text:span text:style-name="T4">. </text:span><text:span text:style-name="T6">Opłata uiszczana jest w dniu zawodów w kasie GOSTiR </text:span><text:bookmark text:name="page24R_mcid13"/><text:span text:style-name="T4"><text:line-break/></text:span><text:span text:style-name="T6">9</text:span><text:span text:style-name="T4">. Organizator nie ponosi odpowiedzialności za skutki podania nieprawdziwych lub<text:line-break/>nierzetelnych danych, o których mowa w ust. 2.</text:span><text:bookmark text:name="page24R_mcid14"/><text:span text:style-name="T4"><text:line-break/></text:span><text:span text:style-name="T6">10</text:span><text:span text:style-name="T4">. Wszelkie zmiany na listach po terminie wskazanym w ust. 3, w tym w szczególności zmiany<text:line-break/></text:span><text:soft-page-break/><text:span text:style-name="T4">terminu udziału w konkursie, zgłoszenie po terminie, możliwe są wyłącznie w ramach<text:line-break/>limitów miejsc i za dodatkową opłatą w wysokości 20,00 zł od jednego zgłoszenia (jednego<text:line-break/>startu).</text:span><text:bookmark text:name="page24R_mcid15"/><text:span text:style-name="T4"><text:line-break/>12. Organizator zastrzega limit miejsc w poszczególnych konkursach.</text:span></text:p>
      <text:p text:style-name="P5"><text:span text:style-name="T4"/></text:p>
      <text:p text:style-name="P9">§3</text:p>
      <text:p text:style-name="P8"><text:bookmark text:name="page24R_mcid18"/><text:line-break/><text:span text:style-name="T9">Zawody</text:span><text:bookmark text:name="page24R_mcid19"/><text:line-break/><text:span text:style-name="T9">1.</text:span> <text:span text:style-name="T9">Zawody zostaną rozegrane w następujących konkurencjach (konkursach):</text:span><text:bookmark text:name="page24R_mcid20"/><text:line-break/><text:span text:style-name="T9">a)</text:span> <text:span text:style-name="T9">Konkurs Kids</text:span> – <text:span text:style-name="T9">przeznaczony dla dzieci do </text:span><text:span text:style-name="T11">10</text:span><text:span text:style-name="T9"> roku życia, maksymalna wysokość</text:span><text:line-break/><text:span text:style-name="T9">przeszkód:</text:span> <text:span text:style-name="T9">do 3</text:span><text:span text:style-name="T11">5</text:span><text:span text:style-name="T9"> cm (dalej jako:</text:span> <text:span text:style-name="T9">Konkurs dla najmłodszych)</text:span><text:bookmark text:name="page24R_mcid21"/><text:line-break/><text:span text:style-name="T9">b)</text:span> <text:span text:style-name="T9">Konkurs </text:span><text:span text:style-name="T12">M</text:span><text:span text:style-name="T9">ini </text:span><text:s/>– <text:span text:style-name="T9">przeznaczony dla dzieci do </text:span><text:span text:style-name="T11">11</text:span><text:span text:style-name="T9"> roku życia, maksymalna wysokość</text:span><text:line-break/><text:span text:style-name="T9">przeszkód:</text:span> <text:span text:style-name="T9">do </text:span><text:span text:style-name="T11">60/70</text:span><text:span text:style-name="T9"> cm (dalej jako: Konkurs </text:span><text:span text:style-name="T12">M</text:span><text:span text:style-name="T9">ini )</text:span><text:bookmark text:name="page24R_mcid22"/><text:line-break/><text:span text:style-name="T9">c)</text:span> <text:span text:style-name="T9">Konkurs </text:span><text:span text:style-name="T12">M</text:span><text:span text:style-name="T11">idi</text:span> – <text:span text:style-name="T9">przeznaczony dla dzieci </text:span><text:span text:style-name="T11">od 11</text:span><text:span text:style-name="T9"> roku życia, maksymalna wysokość</text:span><text:line-break/><text:span text:style-name="T9">przeszkód:</text:span> <text:span text:style-name="T9">do </text:span><text:span text:style-name="T11">90/100</text:span><text:span text:style-name="T9">cm (dalej jako: Konkurs </text:span><text:span text:style-name="T13">Midi</text:span><text:span text:style-name="T9">)</text:span><text:bookmark text:name="page24R_mcid23"/><text:line-break/><text:span text:style-name="T9">d)</text:span> <text:span text:style-name="T9">Konkurs </text:span><text:span text:style-name="T12">Maxi </text:span>– <text:span text:style-name="T16">od 11roku życia</text:span><text:span text:style-name="T9">, maksymalna wysokość przeszkód: do </text:span><text:span text:style-name="T12">100/110</text:span><text:span text:style-name="T9"> cm</text:span><text:line-break/><text:span text:style-name="T9">(dalej jako: Konkurs </text:span><text:span text:style-name="T13">MAXI</text:span><text:span text:style-name="T9">)</text:span><text:bookmark text:name="page24R_mcid24"/><text:line-break/><text:span text:style-name="T9">e)</text:span> <text:span text:style-name="T9">Konkurs specjalny</text:span> – <text:span text:style-name="T9">Potęga</text:span> <text:span text:style-name="T9">Skoku</text:span> – <text:span text:style-name="T9">wysokość od 100 cm, bez ograniczeń wiekowych</text:span><text:line-break/><text:span text:style-name="T9">(dalej jako:</text:span> <text:span text:style-name="T9">Potęga skoku)</text:span><text:bookmark text:name="page24R_mcid25"/><text:line-break/><text:span text:style-name="T9">2.</text:span> <text:span text:style-name="T9">Prawo</text:span> <text:span text:style-name="T9">startu</text:span> <text:span text:style-name="T9">w</text:span> <text:span text:style-name="T9">konkursie</text:span> <text:span text:style-name="T9">ma</text:span> <text:span text:style-name="T9">każdy</text:span> <text:span text:style-name="T9">zgłoszony</text:span> <text:span text:style-name="T9">zawodnik,</text:span> <text:span text:style-name="T9">który</text:span> <text:span text:style-name="T9">opłacił</text:span> <text:span text:style-name="T9">swój</text:span> <text:span text:style-name="T9">start</text:span> <text:span text:style-name="T9">i</text:span><text:line-break/><text:span text:style-name="T9">przedstawił zgodę rodzica lub opiekuna na udział w </text:span><text:span text:style-name="T12">zawodach</text:span><text:span text:style-name="T9"> Hobby Horse </text:span><text:span text:style-name="T12">Rzgów 2023 </text:span></text:p>
      <text:p text:style-name="P8"><text:bookmark text:name="page29R_mcid1"/><text:bookmark text:name="page29R_mcid2"/><text:bookmark text:name="page29R_mcid0"/><text:span text:style-name="T9">3.</text:span> <text:span text:style-name="T9">Każdy uczestnik ma prawo do</text:span> <text:span text:style-name="T9">maksymalnie dwóch startów w</text:span> <text:span text:style-name="T9">Zawodach Hobby Horse</text:span><text:line-break/><text:span text:style-name="T9">(bez względu na rodzaj konkursu) </text:span><text:bookmark text:name="page29R_mcid3"/><text:span text:style-name="T9">.</text:span><text:line-break/><text:span text:style-name="T9">4.</text:span> <text:span text:style-name="T9">Lista</text:span> <text:span text:style-name="T9">startowa</text:span> <text:span text:style-name="T9">i</text:span> <text:span text:style-name="T9">godziny</text:span> <text:span text:style-name="T9">rozpoczęcia</text:span> <text:span text:style-name="T9">konkursów</text:span> <text:span text:style-name="T9">znajdą</text:span> <text:span text:style-name="T9">się</text:span> <text:span text:style-name="T9">w</text:span> <text:span text:style-name="T9">panelu</text:span> <text:span text:style-name="T9">na</text:span><text:bookmark text:name="page29R_mcid4"/><text:line-break/><text:bookmark text:name="page29R_mcid6"/><text:bookmark text:name="page29R_mcid5"/><text:span text:style-name="T12">www.gostir-rzgow.pl</text:span><text:line-break/><text:span text:style-name="T9">5.</text:span> <text:span text:style-name="T9">Zawodnik jest zobowiązany do stawienia się na terenie rozgrywania konkursów nie później</text:span><text:line-break/><text:span text:style-name="T9">niż 15 minut przed rozpoczęciem rywalizacji</text:span> <text:span text:style-name="T9">i potwierdzenia obecności w biurze Zawodów</text:span><text:line-break/><text:span text:style-name="T9">Hobby Horse.</text:span> <text:span text:style-name="T9">Niestawienie się we wskazanym terminie oznacza rezygnację</text:span> <text:span text:style-name="T9">z udziału w</text:span><text:line-break/><text:span text:style-name="T9">konkursie.</text:span> <text:span text:style-name="T9">Organizator nie zwraca opłaty startowej po rezygnacji.</text:span><text:bookmark text:name="page29R_mcid7"/><text:line-break/><text:span text:style-name="T9">6.</text:span> <text:span text:style-name="T9">Zawodnik może wystartować w konkursie z własnym Hobby Horsem, jego wymiar nie może</text:span><text:line-break/><text:span text:style-name="T9">być mniejszy niż 60 cm długości. W trakcie przejazdu zawodnik musi trzymać Hobby Horse</text:span><text:line-break/><text:span text:style-name="T9">między</text:span> <text:span text:style-name="T9">udami</text:span> <text:span text:style-name="T9">i</text:span> <text:span text:style-name="T9">co</text:span> <text:span text:style-name="T9">najmniej</text:span> <text:span text:style-name="T9">w</text:span> <text:span text:style-name="T9">jednej</text:span> <text:span text:style-name="T9">ręce.</text:span> <text:span text:style-name="T9">Rozstanie</text:span> <text:span text:style-name="T9">się</text:span> <text:span text:style-name="T9">z</text:span> <text:span text:style-name="T9">Hobby</text:span> <text:span text:style-name="T9">Horsem,</text:span> <text:span text:style-name="T9">tj.</text:span> <text:span text:style-name="T9">jego</text:span><text:line-break/><text:span text:style-name="T9">upuszczenie</text:span> <text:span text:style-name="T9">lub wypadnięcie spomiędzy ud,</text:span> <text:span text:style-name="T9">skutkuje eliminacją.</text:span><text:bookmark text:name="page29R_mcid8"/><text:line-break/><text:span text:style-name="T16">7</text:span><text:span text:style-name="T9">.</text:span> <text:span text:style-name="T12">Na terenie Hali sportowej obowiązuje</text:span> <text:span text:style-name="T9">obuwie</text:span> <text:span text:style-name="T9">sportowe.</text:span> <text:span text:style-name="T9">Organizator</text:span> <text:span text:style-name="T9">zaleca</text:span> <text:span text:style-name="T9">ubezpieczenie</text:span> <text:span text:style-name="T9">zawodnika</text:span> <text:span text:style-name="T9">od następstw nieszczęśliwych wypadków.</text:span><text:bookmark text:name="page29R_mcid10"/><text:line-break/><text:span text:style-name="T9">9.</text:span> <text:span text:style-name="T9">Na terenie wydarzenia dostępna jest obsługa medyczna.</text:span></text:p>
      <text:p text:style-name="P7"><text:bookmark text:name="page29R_mcid12"/><text:bookmark text:name="page29R_mcid11"/><text:line-break/><text:span text:style-name="T9">§ 4</text:span></text:p>
      <text:p text:style-name="P8"><text:bookmark text:name="page29R_mcid13"/><text:line-break/><text:span text:style-name="T9">Zasady konkursów na punkty karne i czas</text:span><text:bookmark text:name="page29R_mcid14"/><text:line-break/><text:span text:style-name="T9">(Konkurs dla najmłodszych, Konkurs </text:span><text:span text:style-name="T12">Mini</text:span><text:span text:style-name="T9">, Konkurs </text:span><text:span text:style-name="T12">Midi</text:span><text:span text:style-name="T9">, Konkurs </text:span><text:span text:style-name="T12">Maxi</text:span><text:span text:style-name="T9">)</text:span><text:bookmark text:name="page29R_mcid15"/><text:line-break/><text:span text:style-name="T9">1.</text:span> <text:span text:style-name="T9">Zawodnik</text:span> <text:span text:style-name="T9">rozpoczyna start po sygnale mijając celownik początkowy wyznaczający linię</text:span><text:line-break/><text:span text:style-name="T9">startu</text:span> <text:span text:style-name="T9">i rozpoczęcie pomiaru czasu, następnie pokonuje przeszkody skacząc je w określonej</text:span><text:line-break/><text:span text:style-name="T9">kolejności.</text:span> <text:span text:style-name="T9">Przejazd</text:span> <text:span text:style-name="T9">uznaje</text:span> <text:span text:style-name="T9">się</text:span> <text:span text:style-name="T9">za</text:span> <text:span text:style-name="T9">zakończony</text:span> <text:span text:style-name="T9">po</text:span> <text:span text:style-name="T9">minięciu</text:span> <text:span text:style-name="T9">celowników</text:span> <text:span text:style-name="T9">końcowych</text:span><text:line-break/><text:span text:style-name="T9">kończących</text:span> <text:span text:style-name="T9">pomiar czasu.</text:span><text:bookmark text:name="page29R_mcid16"/><text:line-break/><text:span text:style-name="T9">2.</text:span> <text:span text:style-name="T9">Zrzutka</text:span> <text:span text:style-name="T9">oraz wyłamanie (nieposłuszeństwo Hobby Horsa) to 4 punkty karne. Zwycięża</text:span><text:line-break/><text:span text:style-name="T9">zawodnik,</text:span> <text:span text:style-name="T9">który</text:span> <text:span text:style-name="T9">pokona</text:span> <text:span text:style-name="T9">parkur</text:span> <text:span text:style-name="T9">w</text:span> <text:span text:style-name="T9">najkrótszym</text:span> <text:span text:style-name="T9">czasie</text:span> <text:span text:style-name="T9">z</text:span> <text:span text:style-name="T9">najmniejszą</text:span> <text:span text:style-name="T9">liczbą</text:span> <text:span text:style-name="T9">błędów.</text:span> </text:p>
      <text:p text:style-name="P8"><text:soft-page-break/><text:span text:style-name="T9">3 wyłamania, pomylenie trasy, przewrócenie się z podparciem minimum jedną ręką</text:span> <text:span text:style-name="T9">i rozstanie</text:span><text:line-break/><text:span text:style-name="T9">z Hobby Horsem skutkują eliminacją.</text:span> <text:span text:style-name="T9">Wykonanie powyżej 3 kroków</text:span> <text:span text:style-name="T9">bez Hobby Horse</text:span><text:line-break/><text:span text:style-name="T9">między nogami oznacza eliminację.</text:span><text:bookmark text:name="page29R_mcid17"/><text:line-break/><text:span text:style-name="T9">3.</text:span> <text:span text:style-name="T9">Zwycięzcą</text:span> <text:span text:style-name="T9">Konkursu zostaje zawodnik, który otrzymał najmniejszą liczbę punktów karnych, a</text:span><text:line-break/><text:span text:style-name="T9">w</text:span> <text:span text:style-name="T9">przypadku</text:span> <text:span text:style-name="T9">równej</text:span> <text:span text:style-name="T9">liczby</text:span> <text:span text:style-name="T9">punktów</text:span> <text:span text:style-name="T9">karnych</text:span> <text:span text:style-name="T9">/</text:span> <text:span text:style-name="T9">braku</text:span> <text:span text:style-name="T9">punktów</text:span> <text:span text:style-name="T9">karnych</text:span> <text:span text:style-name="T9">przez</text:span> <text:span text:style-name="T9">kilku</text:span><text:line-break/><text:span text:style-name="T9">zawodników, pod uwagę brany jest czas przejazdu danych zawodników i zwycięzcą zostaje</text:span><text:line-break/><text:span text:style-name="T9">ten z zawodników, który pokonał tor w najkrótszym czasie.</text:span></text:p>
      <text:p text:style-name="P7"><text:bookmark text:name="page29R_mcid19"/><text:bookmark text:name="page29R_mcid18"/><text:line-break/><text:span text:style-name="T9">§ 5</text:span></text:p>
      <text:p text:style-name="P8"><text:bookmark text:name="page29R_mcid20"/><text:line-break/><text:span text:style-name="T9">Zasady konkursu Potęga Skoku:</text:span><text:bookmark text:name="page29R_mcid21"/><text:line-break/><text:span text:style-name="T9">1.</text:span> <text:span text:style-name="T9">Konkurs</text:span> <text:span text:style-name="T9">Potęga skoku przebiega w następujący sposób:</text:span></text:p>
      <text:p text:style-name="P8"><text:bookmark text:name="page32R_mcid2"/><text:span text:style-name="T9">1)</text:span> <text:span text:style-name="T9">Runda podstawowa składa się z</text:span> <text:span text:style-name="T9">pojedynczej przeszkody o</text:span> <text:span text:style-name="T9">wysokości min. 100 cm. W</text:span><text:line-break/><text:span text:style-name="T9">przypadku gdy tylko jeden z zawodników</text:span> <text:span text:style-name="T9">pokona tor bez zrzutki, zawodnik ten zostaje</text:span><text:line-break/><text:span text:style-name="T9">zwycięzcą Konkursu.</text:span><text:bookmark text:name="page32R_mcid3"/><text:line-break/><text:span text:style-name="T9">2)</text:span> <text:span text:style-name="T9">W przypadku jednakowych wyników, rozgrywane są kolejne rundy</text:span> <text:span text:style-name="T9">na jednej przeszkodzie.</text:span><text:bookmark text:name="page32R_mcid4"/><text:line-break/><text:span text:style-name="T9">3)</text:span> <text:span text:style-name="T9">W</text:span> <text:span text:style-name="T9">kolejnych</text:span> <text:span text:style-name="T9">rundach,</text:span> <text:span text:style-name="T9">tj.</text:span> <text:span text:style-name="T9">po</text:span> <text:span text:style-name="T9">rundzie</text:span> <text:span text:style-name="T9">podstawowej,</text:span> <text:span text:style-name="T9">przeszkoda</text:span> <text:span text:style-name="T9">jest</text:span> <text:span text:style-name="T9">regularnie</text:span><text:line-break/><text:span text:style-name="T9">podwyższana.</text:span><text:bookmark text:name="page32R_mcid5"/><text:line-break/><text:span text:style-name="T9">4)</text:span> <text:span text:style-name="T9">Przewiduje się kolejne rozgrywki aż do wyłonienia zwycięzcy. Jeśli w ostatniej rundzie</text:span><text:line-break/><text:span text:style-name="T9">rundzie wszyscy zawodnicy popełnią błąd, zwycięzcami są wszyscy zawodnicy, którzy</text:span><text:line-break/><text:span text:style-name="T9">bezbłędnie pokonali poprzednią rozgrywkę.</text:span></text:p>
      <text:p text:style-name="P7"><text:bookmark text:name="page32R_mcid7"/><text:bookmark text:name="page32R_mcid6"/><text:line-break/><text:span text:style-name="T9">§</text:span><text:bookmark text:name="page32R_mcid8"/><text:span text:style-name="T9">6</text:span></text:p>
      <text:p text:style-name="P8"><text:bookmark text:name="page32R_mcid10"/><text:bookmark text:name="page32R_mcid9"/><text:line-break/><text:span text:style-name="T9">Nagrody</text:span><text:bookmark text:name="page32R_mcid11"/><text:line-break/><text:span text:style-name="T9">1.</text:span> <text:span text:style-name="T9">Po</text:span> <text:span text:style-name="T9">każdym</text:span> <text:span text:style-name="T9">z konkursów, następuje</text:span> <text:span text:style-name="T9">wyłonienie zwycięzcy, ceremonia wręczenia nagród i ceremonia dekoracyjna.</text:span><text:bookmark text:name="page32R_mcid12"/><text:line-break/><text:span text:style-name="T9">2.</text:span> <text:span text:style-name="T9">W konkursach na punkty karne i czas (Konkurs dla najmłodszych, Konkurs mini ,</text:span> <text:span text:style-name="T9">Konkurs </text:span><text:span text:style-name="T16">Midi </text:span><text:span text:style-name="T9">, Konkurs </text:span><text:span text:style-name="T12">Maxi</text:span><text:span text:style-name="T9">) przewidywane są nagrody</text:span> <text:span text:style-name="T9">rzeczowe dla</text:span> <text:span text:style-name="T9">zawodników, którzy zajęli miejsce I, II i III.</text:span><text:bookmark text:name="page32R_mcid13"/><text:line-break/><text:span text:style-name="T9">3.</text:span> <text:span text:style-name="T9">W konkursie</text:span> <text:span text:style-name="T9">Potęga Skoku przewidziana jest nagroda rzeczowa dla zwycięzcy konkursu.</text:span><text:bookmark text:name="page32R_mcid14"/><text:line-break/><text:span text:style-name="T9">4.</text:span> <text:span text:style-name="T9">Nagrody są przyznawane bezpośrednio po zakończeniu każdego konkursu. Zawodnik jest</text:span><text:line-break/><text:span text:style-name="T9">zobowiązany</text:span> <text:span text:style-name="T9">do</text:span> <text:span text:style-name="T9">stawienia</text:span> <text:span text:style-name="T9">się</text:span> <text:span text:style-name="T9">na</text:span> <text:span text:style-name="T9">ceremonii</text:span> <text:span text:style-name="T9">dekoracji.</text:span> <text:span text:style-name="T9">Niestawienie</text:span> <text:span text:style-name="T9">się</text:span> <text:span text:style-name="T9">na</text:span> <text:span text:style-name="T9">ceremonii</text:span><text:line-break/><text:span text:style-name="T9">dekoracji oznacza zrzeczenie się prawa do nagrody.</text:span></text:p>
      <text:p text:style-name="P7"><text:bookmark text:name="page32R_mcid17"/><text:bookmark text:name="page32R_mcid16"/><text:line-break/><text:span text:style-name="T9">§</text:span> <text:span text:style-name="T9">7</text:span></text:p>
      <text:p text:style-name="P8"><text:bookmark text:name="page32R_mcid18"/><text:line-break/><text:span text:style-name="T9">Komisja sędziowska, reklamacje</text:span><text:bookmark text:name="page32R_mcid19"/><text:line-break/><text:span text:style-name="T9">1.</text:span> <text:span text:style-name="T9">Nad</text:span> <text:span text:style-name="T9">przeprowadzaniem</text:span> <text:span text:style-name="T9">konkurencji</text:span> <text:span text:style-name="T9">czuwają</text:span> <text:span text:style-name="T9">komisja</text:span> <text:span text:style-name="T9">sędziowska</text:span> <text:span text:style-name="T9">powołana</text:span> <text:span text:style-name="T9">przez</text:span><text:line-break/><text:span text:style-name="T9">Organizatora. Komisja</text:span> <text:span text:style-name="T9">sędziowska weryfikuje</text:span> <text:span text:style-name="T9">kolejność zajętych przez zawodników miejsc</text:span><text:line-break/><text:span text:style-name="T9">oraz podejmują decyzje dotyczące ewentualnych</text:span> <text:span text:style-name="T9">eliminacji lub dyskwalifikacji z powodu</text:span><text:line-break/><text:span text:style-name="T9">uchybień lub niespełniania wymogów określonych Regulaminem.</text:span><text:bookmark text:name="page32R_mcid20"/><text:line-break/><text:span text:style-name="T9">2.</text:span> <text:span text:style-name="T9">Wszelkie</text:span> <text:span text:style-name="T9">reklamacje związane z przebiegiem lub wynikami konkursów winny być składane</text:span><text:line-break/><text:span text:style-name="T9">na piśmie, listem poleconym, na adres Organizatora określony w § 1 ust. 2 Regulaminu z</text:span><text:line-break/><text:span text:style-name="T9">dopiskiem „Reklamacja konkursowa Hobby Horse”, w terminie 14 dni od daty ogłoszenia</text:span><text:line-break/><text:soft-page-break/><text:span text:style-name="T9">wyników</text:span> <text:span text:style-name="T9">danego konkursu lub mailowo na adres:</text:span><text:bookmark text:name="page32R_mcid21"/> <text:a xlink:type="simple" xlink:href="mailto:sekretariat@gostir-rzgow.pl" text:style-name="Internet_20_link" text:visited-style-name="Visited_20_Internet_20_Link"><text:span text:style-name="T17">sekretariat@gostir-rzgow.pl</text:span></text:a><text:span text:style-name="T17"> </text:span><text:span text:style-name="T9">w tym terminie lub</text:span><text:line-break/><text:span text:style-name="T9">podczas Zawodów.</text:span><text:bookmark text:name="page32R_mcid23"/><text:line-break/><text:span text:style-name="T9">3.</text:span> <text:span text:style-name="T9">Reklamacja zostanie rozpatrzona przez Organizatora w terminie 14 dni od jej otrzymania.</text:span><text:line-break/><text:span text:style-name="T9">Uczestnik</text:span> <text:span text:style-name="T9">zostanie</text:span> <text:span text:style-name="T9">poinformowany</text:span> <text:span text:style-name="T9">o</text:span> <text:span text:style-name="T9">wynikach</text:span> <text:span text:style-name="T9">postępowania</text:span> <text:span text:style-name="T9">reklamacyjnego</text:span> – <text:span text:style-name="T9">listem</text:span><text:line-break/><text:span text:style-name="T9">poleconym w przypadku reklamacji pisemnej lub mailowo jako odpowiedź na reklamację</text:span><text:line-break/><text:span text:style-name="T9">przesłaną</text:span> <text:span text:style-name="T9">mailowo.</text:span> <text:span text:style-name="T9">Decyzje</text:span> <text:span text:style-name="T9">Komisji</text:span> <text:span text:style-name="T9">Reklamacyjnej</text:span> <text:span text:style-name="T9">w</text:span> <text:span text:style-name="T9">postępowaniu</text:span> <text:span text:style-name="T9">reklamacyjnym</text:span> <text:span text:style-name="T9">są</text:span><text:line-break/><text:span text:style-name="T9">ostateczne. Złożenie reklamacji jest warunkiem dochodzenia roszczeń wobec Organizatora.</text:span> </text:p>
      <text:p text:style-name="P8"><text:bookmark text:name="page35R_mcid2"/><text:span text:style-name="T9">.</text:span> <text:span text:style-name="T9">Każda</text:span> <text:span text:style-name="T9">reklamacja powinna zawierać:</text:span><text:bookmark text:name="page35R_mcid3"/><text:line-break/><text:span text:style-name="T9">a.</text:span> <text:span text:style-name="T9">imię i nazwisko osoby zgłaszającej reklamację wraz z danymi zawodnika, którego</text:span><text:line-break/><text:span text:style-name="T9">dotyczy reklamacja;</text:span><text:bookmark text:name="page35R_mcid4"/><text:line-break/><text:span text:style-name="T9">b.</text:span> <text:span text:style-name="T9">dokładny adres zwrotny osoby zgłaszającej reklamację i numer telefonu;</text:span><text:bookmark text:name="page35R_mcid5"/><text:line-break/><text:span text:style-name="T9">c.</text:span> <text:span text:style-name="T9">dokładny opis i powód reklamacji.</text:span><text:bookmark text:name="page35R_mcid6"/><text:line-break/><text:span text:style-name="T9">5.</text:span> <text:span text:style-name="T9">Reklamacje</text:span> <text:span text:style-name="T9">będą rozpatrywane przez Komisję Sędziowską, która jest jednocześnie Komisją Reklamacyjną.</text:span></text:p>
      <text:p text:style-name="P7"><text:bookmark text:name="page35R_mcid8"/><text:bookmark text:name="page35R_mcid7"/><text:line-break/><text:span text:style-name="T9">§ 8</text:span></text:p>
      <text:p text:style-name="P8"><text:bookmark text:name="page35R_mcid9"/><text:line-break/><text:span text:style-name="T9">Ochrona danych osobowych</text:span><text:bookmark text:name="page35R_mcid10"/><text:line-break/><text:span text:style-name="T9">1.</text:span> <text:span text:style-name="T9">Administratorem danych osobowych </text:span><text:bookmark text:name="page35R_mcid11"/><text:span text:style-name="T10">jest Gminny Ośrodek Sportum Turystyki i Rekreacji w Rzgowie ul.Szkolna 5 </text:span><text:line-break/><text:bookmark text:name="page35R_mcid12"/><text:line-break/><text:span text:style-name="T9">3.</text:span> <text:span text:style-name="T9">Dane</text:span> <text:span text:style-name="T9">osobowe</text:span> <text:span text:style-name="T9">zawodników/osób</text:span> <text:span text:style-name="T9">dokonujących</text:span> <text:span text:style-name="T9">zgłoszenia</text:span> <text:span text:style-name="T9">(dalej</text:span> <text:span text:style-name="T9">łącznie</text:span> <text:span text:style-name="T9">jako:</text:span><text:line-break/>„<text:span text:style-name="T9">Uczestnicy</text:span>”<text:span text:style-name="T9">) będą przetwarzane w celach, zakresie i przez okres niezbędne dla organizacji,</text:span><text:line-break/><text:span text:style-name="T9">przeprowadzenia i promocji Zawodów, wyłonienia zwycięzców i odbioru nagród.</text:span><text:bookmark text:name="page35R_mcid13"/><text:line-break/><text:span text:style-name="T9">4.</text:span> <text:span text:style-name="T9">Dane osobowe Uczestników będą wykorzystywane zgodnie z warunkami określonymi w</text:span><text:line-break/><text:span text:style-name="T9">rozporządzeniu Parlamentu Europejskiego i Rady (UE) 2016/679 z dnia 27 kwietnia 2016 r. w</text:span><text:line-break/><text:span text:style-name="T9">sprawie ochrony</text:span> <text:span text:style-name="T9">osób fizycznych w związku z przetwarzaniem danych osobowych i w</text:span><text:line-break/><text:span text:style-name="T9">sprawie swobodnego przepływu takich danych oraz uchylenia dyrektywy 95/46/WE (OJ L</text:span><text:line-break/><text:span text:style-name="T9">119, 4.5.2016, p. 1</text:span>–<text:span text:style-name="T9">88, RODO), niniejszym Regulaminem.</text:span><text:bookmark text:name="page35R_mcid14"/><text:line-break/><text:span text:style-name="T9">5.</text:span> <text:span text:style-name="T9">Organizator</text:span> <text:span text:style-name="T9">pozyskuje dane osobowe Uczestników (imię,</text:span> <text:span text:style-name="T9">nazwisko, adres-email i inne dane,</text:span><text:line-break/><text:span text:style-name="T9">o</text:span> <text:span text:style-name="T9">których</text:span> <text:span text:style-name="T9">mowa</text:span> <text:span text:style-name="T9">Regulaminie)</text:span> <text:span text:style-name="T9">od</text:span> <text:span text:style-name="T9">samych</text:span> <text:span text:style-name="T9">Uczestników</text:span> <text:span text:style-name="T9">lub</text:span> <text:span text:style-name="T9">opiekunów</text:span> <text:span text:style-name="T9">prawnych</text:span><text:line-break/><text:span text:style-name="T9">Uczestników.</text:span><text:bookmark text:name="page35R_mcid15"/><text:line-break/><text:span text:style-name="T9">6.</text:span> <text:span text:style-name="T9">Dane osobowe Uczestników nie będą podlegać zautomatyzowanemu</text:span> <text:span text:style-name="T9">przetwarzaniu, w tym profilowaniu.</text:span><text:bookmark text:name="page35R_mcid16"/><text:line-break/><text:span text:style-name="T9">7.</text:span> <text:span text:style-name="T9">Dane</text:span> <text:span text:style-name="T9">osobowe</text:span> <text:span text:style-name="T9">zawodników</text:span> <text:span text:style-name="T9">(w</text:span> <text:span text:style-name="T9">zakresie</text:span> <text:span text:style-name="T9">imię</text:span> <text:span text:style-name="T9">i</text:span> <text:span text:style-name="T9">nazwisko)</text:span> <text:span text:style-name="T9">mogą</text:span> <text:span text:style-name="T9">być</text:span> <text:span text:style-name="T9">przekazywane</text:span><text:line-break/><text:span text:style-name="T9">administratorom portali społecznościowych np. Facebook, Youtube, Twitter lub LinkedIn.</text:span><text:line-break/><text:span text:style-name="T9">Administratorzy</text:span> <text:span text:style-name="T9">tych</text:span> <text:span text:style-name="T9">portali</text:span> <text:span text:style-name="T9">społecznościowych</text:span> <text:span text:style-name="T9">to</text:span> <text:span text:style-name="T9">niezależni</text:span> <text:span text:style-name="T9">od</text:span> <text:span text:style-name="T9">Organizatora</text:span><text:line-break/><text:span text:style-name="T9">administratorzy danych osobowych. Zachęcamy do zapoznania się z zasadami ochrony</text:span><text:line-break/><text:span text:style-name="T9">prywatności przyjętymi przez tych administratorów.</text:span><text:bookmark text:name="page35R_mcid17"/><text:line-break/><text:span text:style-name="T9">8.</text:span> <text:span text:style-name="T9">Podstawę przetwarzania danych osobowych stanowi art. 6 ust. 1 lit b) RODO –</text:span> <text:span text:style-name="T9">realizacja</text:span><text:line-break/><text:span text:style-name="T9">umowy (akceptacja Regulaminu i zgłoszenie udziału w</text:span> <text:span text:style-name="T9">Zawodach stanowi zawarcie umowy)</text:span><text:line-break/><text:span text:style-name="T9">oraz art. 6 ust. 1 lit. a) RODO</text:span> – <text:span text:style-name="T9">dobrowolna, jednoznaczna, świadoma i konkretna zgoda</text:span><text:line-break/><text:span text:style-name="T9">osoby,</text:span> <text:span text:style-name="T9">której</text:span> <text:span text:style-name="T9">dane</text:span> <text:span text:style-name="T9">dotyczą.</text:span> <text:span text:style-name="T9">Organizator</text:span> <text:span text:style-name="T9">może</text:span> <text:span text:style-name="T9">również</text:span> <text:span text:style-name="T9">przetwarzać</text:span> <text:span text:style-name="T9">dane</text:span> <text:span text:style-name="T9">osobowe</text:span></text:p>
      <text:p text:style-name="P8"><text:bookmark text:name="page37R_mcid2"/><text:soft-page-break/><text:span text:style-name="T9">Uczestników, opiekunów prawnych niepełnoletnich Uczestników</text:span> <text:span text:style-name="T9">w celu ustalenia, obrony</text:span><text:line-break/><text:span text:style-name="T9">lub</text:span> <text:span text:style-name="T9">dochodzenia</text:span> <text:span text:style-name="T9">roszczeń</text:span> <text:span text:style-name="T9">pozostających</text:span> <text:span text:style-name="T9">w</text:span> <text:span text:style-name="T9">związku</text:span> <text:span text:style-name="T9">z</text:span> <text:span text:style-name="T9">organizowanymi</text:span> <text:span text:style-name="T9">Zawodami,</text:span> <text:span text:style-name="T9">co</text:span><text:line-break/><text:span text:style-name="T9">stanowi jego prawnie uzasadniony interes (art. 6 ust. 1 lit. f RODO). W takim przypadku dane</text:span><text:line-break/><text:span text:style-name="T9">osobowe będą przechowywane przez wynikający z przepisów prawa okres przedawnienia</text:span><text:line-break/><text:span text:style-name="T9">roszczeń lub czynów karalnych.</text:span><text:bookmark text:name="page37R_mcid3"/><text:line-break/><text:span text:style-name="T9">9.</text:span> <text:span text:style-name="T9">Dane osobowe Uczestników nie będą przekazywane podmiotom trzecim o ile nie będzie się to wiązało z koniecznością wynikającą z realizacji Umowy, w szczególności podmiotom</text:span><text:line-break/><text:span text:style-name="T9">świadczącym na rzecz Organizatora usługi prawne, księgowe, archiwizacyjne, kurierskie,</text:span><text:line-break/><text:span text:style-name="T9">pocztowe.</text:span><text:bookmark text:name="page37R_mcid4"/><text:line-break/><text:span text:style-name="T9">10.</text:span> <text:span text:style-name="T9">W granicach przepisów prawa Uczestnikom przysługują prawa do: a) dostępu do</text:span> <text:span text:style-name="T9">danych, b) sprostowania</text:span> <text:span text:style-name="T9">danych,</text:span> <text:span text:style-name="T9">c)</text:span> <text:span text:style-name="T9">usunięcia</text:span> <text:span text:style-name="T9">danych,</text:span> <text:span text:style-name="T9">d)</text:span> <text:span text:style-name="T9">ograniczenia</text:span> <text:span text:style-name="T9">przetwarzania</text:span> <text:span text:style-name="T9">danych,</text:span> <text:span text:style-name="T9">e)</text:span><text:line-break/><text:span text:style-name="T9">cofnięcia wyrażonej zgody na przetwarzanie danych w dowolnym momencie bez wpływu na</text:span><text:line-break/><text:span text:style-name="T9">zgodność przetwarzania danych osobowych przed jej cofnięciem, jednak cofnięcie zgody</text:span><text:line-break/><text:span text:style-name="T9">przed lub w trakcie Zawodów uniemożliwi w nim udział. Uczestnik w granicach przepisów</text:span><text:line-break/><text:span text:style-name="T9">prawa ma również prawo wnieść sprzeciw względem przetwarzania jego danych osobowych,</text:span><text:line-break/><text:span text:style-name="T9">w</text:span> <text:span text:style-name="T9">przypadku</text:span> <text:span text:style-name="T9">gdy</text:span> <text:span text:style-name="T9">Organizator</text:span> <text:span text:style-name="T9">przetwarza</text:span> <text:span text:style-name="T9">je</text:span> <text:span text:style-name="T9">w</text:span> <text:span text:style-name="T9">celu</text:span> <text:span text:style-name="T9">wynikającym</text:span> <text:span text:style-name="T9">z</text:span> <text:span text:style-name="T9">jego</text:span> <text:span text:style-name="T9">prawnie</text:span><text:line-break/><text:span text:style-name="T9">uzasadnionego interesu.</text:span><text:bookmark text:name="page37R_mcid5"/><text:line-break/><text:span text:style-name="T9">11.</text:span> <text:span text:style-name="T9">Realizacja uprawnień, o których mowa powyżej może odbywać się poprzez</text:span> <text:span text:style-name="T9">wskazanie</text:span><text:line-break/><text:span text:style-name="T9">swoich żądań</text:span> <text:span text:style-name="T9">przesłane na adres Organizatora lub wyznaczonego przez niego Inspektora</text:span><text:line-break/><text:span text:style-name="T9">Ochrony Danych.</text:span><text:bookmark text:name="page37R_mcid7"/><text:line-break/><text:span text:style-name="T9">1</text:span><text:span text:style-name="T10">2</text:span><text:span text:style-name="T9">.</text:span> <text:span text:style-name="T9">Przetwarzanie</text:span> <text:span text:style-name="T9">danych</text:span> <text:span text:style-name="T9">osobowych</text:span> <text:span text:style-name="T9">w</text:span> <text:span text:style-name="T9">związku</text:span> <text:span text:style-name="T9">z</text:span> <text:span text:style-name="T9">udziałem</text:span> <text:span text:style-name="T9">w</text:span> <text:span text:style-name="T9">Zawodach</text:span> <text:span text:style-name="T9">obejmuje</text:span> <text:span text:style-name="T9">także</text:span><text:line-break/><text:span text:style-name="T9">publikację</text:span> <text:span text:style-name="T9">imienia</text:span> <text:span text:style-name="T9">i</text:span> <text:span text:style-name="T9">nazwiska</text:span> <text:span text:style-name="T9">Uczestnika</text:span> <text:span text:style-name="T9">w</text:span> <text:span text:style-name="T9">każdy</text:span> <text:span text:style-name="T9">sposób,</text:span> <text:span text:style-name="T9">w</text:span> <text:span text:style-name="T9">jaki</text:span> <text:span text:style-name="T9">publikowane</text:span> <text:span text:style-name="T9">lub</text:span><text:line-break/><text:span text:style-name="T9">rozpowszechniane</text:span> <text:span text:style-name="T9">będą</text:span> <text:span text:style-name="T9">Zawody.</text:span> <text:span text:style-name="T9">Organizator</text:span> <text:span text:style-name="T9">ma</text:span> <text:span text:style-name="T9">również</text:span> <text:span text:style-name="T9">prawo</text:span> <text:span text:style-name="T9">opublikować</text:span> <text:span text:style-name="T9">imię</text:span> <text:span text:style-name="T9">i</text:span><text:line-break/><text:span text:style-name="T9">nazwisko</text:span> <text:span text:style-name="T9">Uczestnika,</text:span> <text:span text:style-name="T9">na</text:span> <text:span text:style-name="T9">liście</text:span> <text:span text:style-name="T9">startowej</text:span> <text:span text:style-name="T9">oraz</text:span> <text:span text:style-name="T9">w</text:span> <text:span text:style-name="T9">wynikach</text:span> <text:span text:style-name="T9">Zawodów</text:span> <text:span text:style-name="T9">publikowanych</text:span> <text:span text:style-name="T9">w</text:span><text:line-break/><text:span text:style-name="T9">Internecie i w miejscu rozgrywania Zawodów.</text:span><text:bookmark text:name="page37R_mcid8"/><text:line-break/><text:span text:style-name="T9">1</text:span><text:span text:style-name="T10">3</text:span><text:span text:style-name="T9">.</text:span> <text:span text:style-name="T9">Podanie</text:span> <text:span text:style-name="T9">danych osobowych oraz wyrażenie zgody na ich przetwarzanie jest dobrowolne,</text:span><text:line-break/><text:span text:style-name="T9">lecz ich niepodanie lub brak zgody na ich przetwarzanie uniemożliwia udział w</text:span> <text:span text:style-name="T9">Zawodach.</text:span></text:p>
      <text:p text:style-name="P7"><text:bookmark text:name="page37R_mcid10"/><text:bookmark text:name="page37R_mcid9"/><text:line-break/></text:p>
      <text:p text:style-name="P7"><text:span text:style-name="T9">§</text:span><text:bookmark text:name="page37R_mcid11"/><text:bookmark text:name="page37R_mcid12"/> <text:span text:style-name="T9">9</text:span></text:p>
      <text:p text:style-name="P8"><text:bookmark text:name="page37R_mcid14"/><text:bookmark text:name="page37R_mcid13"/><text:line-break/><text:span text:style-name="T9">Postanowienia końcowe</text:span><text:bookmark text:name="page37R_mcid16"/><text:bookmark text:name="page37R_mcid15"/><text:line-break/><text:span text:style-name="T9">1.</text:span> <text:span text:style-name="T9">Niniejszy</text:span><text:bookmark text:name="page37R_mcid17"/> <text:span text:style-name="T9">R</text:span><text:bookmark text:name="page37R_mcid18"/><text:span text:style-name="T9">egulamin jest jawny i będzie udostępniany w siedzibie Organizatora oraz na</text:span><text:bookmark text:name="page37R_mcid19"/><text:line-break/><text:span text:style-name="T9">stronie</text:span> <text:span text:style-name="T9">internetowej</text:span> <text:bookmark text:name="page37R_mcid20"/><text:span text:style-name="T17">www.gostir-rzgow.pl</text:span><text:span text:style-name="T9">.</text:span><text:bookmark text:name="page37R_mcid22"/><text:bookmark text:name="page37R_mcid21"/> <text:span text:style-name="T9">Wszelkie</text:span> <text:span text:style-name="T9">informacje</text:span> <text:span text:style-name="T9">o</text:span><text:bookmark text:name="page37R_mcid23"/> <text:span text:style-name="T9">zawodach</text:span><text:bookmark text:name="page37R_mcid25"/><text:bookmark text:name="page37R_mcid24"/> <text:span text:style-name="T9">zawarte</text:span><text:bookmark text:name="page37R_mcid27"/><text:bookmark text:name="page37R_mcid26"/> <text:span text:style-name="T9">w</text:span><text:bookmark text:name="page37R_mcid28"/><text:line-break/><text:span text:style-name="T9">materiałach</text:span><text:bookmark text:name="page37R_mcid29"/> <text:span text:style-name="T9">reklamowych (w tym na plakatach</text:span> <text:span text:style-name="T9">informacyjnych) mają</text:span> <text:span text:style-name="T9">charakter</text:span> <text:span text:style-name="T9">jedynie</text:span><text:bookmark text:name="page37R_mcid30"/><text:line-break/><text:span text:style-name="T9">informacyjny.</text:span><text:bookmark text:name="page37R_mcid32"/><text:bookmark text:name="page37R_mcid31"/><text:line-break/><text:span text:style-name="T9">2.</text:span> <text:span text:style-name="T9">W</text:span> <text:span text:style-name="T9">kwestiach</text:span> <text:span text:style-name="T9">nieuregulowanych</text:span> <text:span text:style-name="T9">niniejszym</text:span> <text:span text:style-name="T9">regulaminem</text:span> <text:span text:style-name="T9">stosuje</text:span> <text:span text:style-name="T9">się</text:span><text:bookmark text:name="page37R_mcid34"/><text:bookmark text:name="page37R_mcid33"/> <text:span text:style-name="T9">przepisy</text:span><text:bookmark text:name="page37R_mcid35"/> <text:span text:style-name="T9">prawa</text:span><text:bookmark text:name="page37R_mcid36"/><text:line-break/><text:span text:style-name="T9">polskiego</text:span><text:bookmark text:name="page37R_mcid37"/><text:span text:style-name="T9">, w tym w szczególności Kodeksu Cywilnego</text:span><text:bookmark text:name="page37R_mcid38"/><text:span text:style-name="T9">.</text:span><text:bookmark text:name="page37R_mcid39"/></text:p>
      <text:p text:style-name="P10"><text:bookmark text:name="page39R_mcid1"/><text:bookmark text:name="page39R_mcid2"/><text:bookmark text:name="page39R_mcid0"/><text:span text:style-name="T9">3.</text:span> <text:span text:style-name="T9">W</text:span> <text:span text:style-name="T9">przypadku</text:span> <text:span text:style-name="T9">naruszenia</text:span> <text:span text:style-name="T9">postanowień</text:span> <text:span text:style-name="T9">Regulaminu</text:span> <text:span text:style-name="T9">przez</text:span> <text:span text:style-name="T9">zawodnika,</text:span> <text:span text:style-name="T9">Organizator</text:span><text:line-break/><text:span text:style-name="T9">uprawniony jest</text:span> <text:span text:style-name="T9">do wykluczenia go z udziału</text:span> <text:span text:style-name="T9">w zawodac</text:span><text:bookmark text:name="page39R_mcid3"/><text:span text:style-name="T14">h bez zwrotu poniesionych kosztów.</text:span></text:p>
      <text:p text:style-name="P10"><text:span text:style-name="T14">4. </text:span><text:span text:style-name="T15">Zawodnicy odpowiadają materialnie za szkody wyrządzone w wyniku nieprawidłowego użytkowania sprzętu podczas zawodów. </text:span><text:line-break/><text:span text:style-name="T18">5</text:span><text:span text:style-name="T9">.</text:span> <text:span text:style-name="T9">Uprawnienia wynikające z uczestnictwa w</text:span> <text:span text:style-name="T9">zawodach</text:span> <text:span text:style-name="T9">nie mogą być przeniesione przez</text:span><text:line-break/><text:span text:style-name="T9">zawodnika na osobę trzecią.</text:span><text:bookmark text:name="page39R_mcid4"/><text:line-break/><text:span text:style-name="T18">6</text:span><text:span text:style-name="T9">.</text:span> <text:span text:style-name="T9">Osoby zgłaszające się do udziału w</text:span> <text:span text:style-name="T9">Zawodach i opiekunowie prawni zgłaszanych osób</text:span><text:line-break/><text:span text:style-name="T9">oświadczają, że wszystkie dane personalne wpisane przez nich w formularzu </text:span><text:soft-page-break/><text:span text:style-name="T9">zgłoszeniowym</text:span><text:line-break/><text:span text:style-name="T9">są kompletne i zgodne z prawdą.</text:span><text:bookmark text:name="page39R_mcid5"/><text:line-break/><text:span text:style-name="T18">7</text:span><text:span text:style-name="T9">.</text:span> <text:span text:style-name="T9">Organizator</text:span> <text:span text:style-name="T9">zastrzega</text:span> <text:span text:style-name="T9">sobie</text:span> <text:span text:style-name="T9">prawo</text:span> <text:span text:style-name="T9">dokonania</text:span> <text:span text:style-name="T9">zmian</text:span> <text:span text:style-name="T9">w</text:span> <text:span text:style-name="T9">niniejszym</text:span> <text:span text:style-name="T9">Regulaminie</text:span> <text:span text:style-name="T9">nie</text:span><text:line-break/><text:span text:style-name="T9">naruszających podstawowych zasad</text:span> <text:span text:style-name="T9">Zawodów. O zmianach zawodnicy/rodzice/opiekunowie</text:span><text:line-break/><text:span text:style-name="T9">prawni zawodników</text:span> <text:span text:style-name="T9">zostaną powiadomieni mailowo na adres wskazany w zgłoszeniu. W</text:span><text:line-break/><text:span text:style-name="T9">związku ze zmianami Regulaminu zawodnikom przysługuje prawo do rezygnacji z udziału w zawodach w terminie 5 dni od dnia powiadomienia o zmianie. Informację o rezygnacji należy przesłać na adres mailowy:</text:span> <text:bookmark text:name="page39R_mcid6"/><text:a xlink:type="simple" xlink:href="mailto:sekretariat@gostir-rzgow.pl" text:style-name="Internet_20_link" text:visited-style-name="Visited_20_Internet_20_Link"><text:span text:style-name="T10">sekretariat@gostir-rzgow.pl</text:span></text:a><text:span text:style-name="T10"> </text:span><text:line-break/><text:span text:style-name="T18">8</text:span><text:span text:style-name="T9">.</text:span> <text:span text:style-name="T9">Organizatorzy</text:span> <text:span text:style-name="T9">nie odpowiadają za rzeczy zgubione w trakcie zawodów.</text:span><text:bookmark text:name="page39R_mcid7"/><text:line-break/><text:span text:style-name="T18">9</text:span><text:span text:style-name="T9">.</text:span> <text:span text:style-name="T9">Organizatorzy nie ponoszą odpowiedzialności za ewentualne kontuzje i</text:span> <text:span text:style-name="T9">wypadki podczas</text:span><text:line-break/><text:span text:style-name="T9">zawodów spowodowane z winy uczestnika oraz za wypadki i zdarzenia losowe zaistniałe</text:span><text:line-break/><text:span text:style-name="T9">podczas rozgrywania zawodów.</text:span><text:bookmark text:name="page39R_mcid8"/><text:line-break/><text:span text:style-name="T18">10</text:span><text:span text:style-name="T9">.</text:span> <text:span text:style-name="T9">Wszelkie pytania w sprawie treści i poszczególnych postanowień niniejszego Regulaminu</text:span><text:line-break/><text:span text:style-name="T9">proszę kierować na adres mailowy:</text:span> <text:a xlink:type="simple" xlink:href="mailto:sekretariat@gostir-rzgow.pl" text:style-name="Internet_20_link" text:visited-style-name="Visited_20_Internet_20_Link"><text:span text:style-name="T10">sekretariat@gostir-rzgow.pl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ans-serif1" svg:font-family="sans-serif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5T20:43:44.365000000</meta:creation-date>
    <dc:date>2023-02-16T11:12:38.504000000</dc:date>
    <meta:editing-duration>PT42M8S</meta:editing-duration>
    <meta:editing-cycles>5</meta:editing-cycles>
    <meta:generator>LibreOffice/6.2.0.3$Windows_X86_64 LibreOffice_project/98c6a8a1c6c7b144ce3cc729e34964b47ce25d62</meta:generator>
    <meta:print-date>2023-02-16T10:09:02.279000000</meta:print-date>
    <meta:document-statistic meta:table-count="0" meta:image-count="0" meta:object-count="0" meta:page-count="6" meta:paragraph-count="28" meta:word-count="1891" meta:character-count="13781" meta:non-whitespace-character-count="11878"/>
  </office:meta>
</office:document-meta>
</file>